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JK-Baskets Bendorf: Herren weiterhin ungeschlagener Spitzenreiter in der Bezirksliga</text:p>
      <text:p text:style-name="P1"/>
      <text:p text:style-name="P1">Am 15.11.2025 kam es zum Spitzenspiel Bendorf gegen Lützel-Post Koblenz.</text:p>
      <text:p text:style-name="P1">Beide Mannschaften waren zu diesem Zeitpunkt noch ungeschlagen in der Bezirksliga und das Spitzenspiel versprach, was der Tabellenstand zeigte.</text:p>
      <text:p text:style-name="P1">Die Führung wechselte hin und her. Keine Mannschaft konnte sich einen entscheidenden Vorsprung erspielen. Nach dem ersten Viertel führte Lützel-Post Koblenz mit einem Punkt, zur Pause ebenfalls (51:50 Punkte).</text:p>
      <text:p text:style-name="P1">Auch danach das gleiche Bild. Lützel-Post Koblenz erzielte einen Korb, Bendorf antwortete auch mit einem erfolgreichen Angriff. Das Spiel war von der Spannung nicht zu überbieten. In das letzte Viertel ging der Gegner mit einem drei Punkte Vorsprung und jetzt zeigte unsere Herrenmannschaft, was ein Spitzenteam ausmacht. Man wurde nicht hektisch und hielt sich weiter an die taktischen Vorgaben unseres Coaches L.Jähnke. Der Rückstand wurde aufgeholt und kurz vor Spielende ging man mit drei Punkte in Führung. Diese wurde dann auch nicht mehr abgegeben.</text:p>
      <text:p text:style-name="P1">Nach der Schlusssirene stand es 91:94 Punkte für Bendorf.</text:p>
      <text:p text:style-name="P1">Damit ist ein wichtiger Schritt in Richtung Meisterschaft in der Bezirksliga getan, da auch das nächste Spiel gegen Treis-Karden mit 52:43 Punkten gewonnen wurde.</text:p>
      <text:p text:style-name="P1">Bei den Jugendmannschannschaften können die Baskets ebenfalls auf einen guten Saisonverlauf blicken.</text:p>
      <text:p text:style-name="P1">U12 ist weiterhin ungeschlagen durch einen Heimsieg gegen Anhausen-Thalhausen mit 122:43 Punkten.</text:p>
      <text:p text:style-name="P1">U14 befindet sich im guten Mittefeld der Tabelle.</text:p>
      <text:p text:style-name="P1">U16 nach Abschluss der Vorrunde mit nur einer Niederlage zweiter in der Tabelle.</text:p>
      <text:p text:style-name="P1">U18 gewinnt gegen Neustadt/Wied mit 69:67 Punkten.</text:p>
      <text:p text:style-name="P1">Weitere Infos zum Basketball in Bendorf auf unserer Webseite, auf Facebook und auf Instagra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ver Beschow</meta:initial-creator>
    <meta:creation-date>2025-11-24T14:57:38.71</meta:creation-date>
    <meta:document-statistic meta:table-count="0" meta:image-count="0" meta:object-count="0" meta:page-count="1" meta:paragraph-count="13" meta:word-count="250" meta:character-count="1752"/>
    <dc:date>2025-11-24T15:48:13.10</dc:date>
    <dc:creator>Oliver Beschow</dc:creator>
    <meta:editing-duration>PT2M9S</meta:editing-duration>
    <meta:editing-cycles>1</meta:editing-cycles>
    <meta:generator>OpenOffice/4.1.6$Win32 OpenOffice.org_project/416m1$Build-9790</meta:generator>
  </office:meta>
</office:document-meta>
</file>